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1194d"/>
    </style:style>
    <style:style style:name="P8" style:family="paragraph" style:parent-style-name="DICTAMEN">
      <style:text-properties officeooo:rsid="0071d0f1" officeooo:paragraph-rsid="0071d0f1"/>
    </style:style>
    <style:style style:name="P9" style:family="paragraph" style:parent-style-name="TEXTO">
      <style:text-properties officeooo:paragraph-rsid="0071194d"/>
    </style:style>
    <style:style style:name="P10" style:family="paragraph" style:parent-style-name="TÍTULOS">
      <style:text-properties officeooo:paragraph-rsid="0071194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fo:font-weight="bold" officeooo:rsid="007b1705" officeooo:paragraph-rsid="00765677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officeooo:rsid="007103cd" style:font-size-asian="11pt" style:font-size-complex="11pt"/>
    </style:style>
    <style:style style:name="T5" style:family="text">
      <style:text-properties style:font-name="Verdana" fo:font-size="11pt" officeooo:rsid="0071194d" style:font-size-asian="11pt" style:font-size-complex="11pt"/>
    </style:style>
    <style:style style:name="T6" style:family="text">
      <style:text-properties officeooo:rsid="0071194d"/>
    </style:style>
    <style:style style:name="T7" style:family="text">
      <style:text-properties officeooo:rsid="0071bbc2"/>
    </style:style>
    <style:style style:name="T8" style:family="text">
      <style:text-properties fo:font-weight="bold" officeooo:rsid="0071bbc2" style:font-weight-asian="bold" style:font-weight-complex="bold"/>
    </style:style>
    <style:style style:name="T9" style:family="text">
      <style:text-properties fo:font-weight="normal" officeooo:rsid="0071bbc2" style:font-weight-asian="normal" style:font-weight-complex="normal"/>
    </style:style>
    <style:style style:name="T10" style:family="text">
      <style:text-properties officeooo:rsid="0074e08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4">Derechos y Garantías</text:span> ha considerado el proyecto de <text:span text:style-name="T5">comunicación</text:span>, <text:span text:style-name="T8">N° 44450-CD-UCR-FPCS,</text:span> de l<text:span text:style-name="T6">a</text:span> diputad<text:span text:style-name="T6">a ESPÍNDOLA</text:span>, <text:span text:style-name="T9">por el cual se solicita a través del organismo correspondiente disponga diseñar políticas públicas para la asistencia, contención y respeto de los derechos de los niños,</text:span><text:span text:style-name="T7"> </text:span><text:span text:style-name="T9">niñas y adolescentes</text:span><text:span text:style-name="T7"> </text:span><text:span text:style-name="T9">en situación de calle, expuestos a situaciones violentas o prostitución en todo el territorio provincial</text:span>; y, <text:s/>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P9">La Cámara de Diputados de la Provincia vería con agrado que el Poder Ejecutivo, por intermedio del organismo que corresponda, arbitre los medios a los fines de diseñar políticas públicas para la asistencia, contención y respeto de los derechos de los niños, niñas y adolescentes en situación de calle, expuestos a situaciones violentas o prostitución.</text:p>
      <text:p text:style-name="Encabezado_20_y_20_firmas_20_dictamen">Sala de la Comisión <text:span text:style-name="T6">por Zoom</text:span>, <text:span text:style-name="T10">06 de septiembre de 2021</text:span>.</text:p>
      <text:p text:style-name="P12">Firmantes: Cattalini – Balagué – Bruera – Donnet - Orciani</text:p>
      <text:p text:style-name="DICTAMEN"/>
      <text:p text:style-name="DICTAMEN"/>
      <text:p text:style-name="P8"/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57:56.229000000</meta:creation-date>
    <meta:editing-duration>PT6M31S</meta:editing-duration>
    <meta:editing-cycles>7</meta:editing-cycles>
    <meta:generator>LibreOffice/6.0.7.3$Linux_X86_64 LibreOffice_project/00m0$Build-3</meta:generator>
    <dc:date>2021-10-06T17:49:25.532263180</dc:date>
    <meta:document-statistic meta:table-count="0" meta:image-count="1" meta:object-count="0" meta:page-count="1" meta:paragraph-count="10" meta:word-count="198" meta:character-count="1327" meta:non-whitespace-character-count="1135"/>
  </office:meta>
</office:document-meta>
</file>